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kunstwerk op centrale plek op het RBL terrein nabij Schuttersweg 14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Schuutersweg 14 nabij - het plaatsen van kunstwerk op centrale plek op het RBL terrein (bouwen). Ingekomen 02-03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32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2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2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kunstwerk op centrale plek op het RBL terrein nabij Schuttersweg 14 te Haps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21</meta:user-defined>
    <meta:user-defined meta:name="OVERHEIDop.GmbID/DC.identifier">gmb-2022-197321</meta:user-defined>
    <meta:user-defined meta:name="OVERHEIDop.versieInformatie"/>
  </office:meta>
</office:document-meta>
</file>