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Zenderink 2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energiesysteem afgehandeld voor locatie Zenderink 25 in Wierden. De melding is geregistreerd onder nummer MLD_BOENRG-20211491.</text:p>
            <text:p text:style-name="common-al">De melding betreft melding gesloten bodemenergie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73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gesloten bodemenergiesysteem Zenderink 25 in Wierd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32</meta:user-defined>
    <meta:user-defined meta:name="OVERHEIDop.GmbID/DC.identifier">gmb-2022-19732</meta:user-defined>
    <meta:user-defined meta:name="OVERHEIDop.versieInformatie"/>
  </office:meta>
</office:document-meta>
</file>