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43 in Castricum, het plaatsen van een veranda, datum ontvangst 26 april 2022  (Z22 0696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ranjelaan 43 in Castricum, het plaatsen van een veranda, datum ontvangst 26 april 2022  (Z22 069623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15</meta:user-defined>
    <meta:user-defined meta:name="OVERHEIDop.GmbID/DC.identifier">gmb-2022-197315</meta:user-defined>
    <meta:user-defined meta:name="OVERHEIDop.versieInformatie"/>
  </office:meta>
</office:document-meta>
</file>