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16 in Castricum, het bouwen van een erker en het isoleren van de woning, verzenddatum 23 april 2022 (Z22 063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ranjelaan 16 in Castricum, het bouwen van een erker en het isoleren van de woning, verzenddatum 23 april 2022 (Z22 06330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14</meta:user-defined>
    <meta:user-defined meta:name="OVERHEIDop.GmbID/DC.identifier">gmb-2022-197314</meta:user-defined>
    <meta:user-defined meta:name="OVERHEIDop.versieInformatie"/>
  </office:meta>
</office:document-meta>
</file>