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opbouw op 2e verdieping woning, Lortzinghof 30 8031PM Zwolle [Zaaknummer 0193ESUITE4300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30072022</text:p>
            <text:p text:style-name="common-al">Verzenddatum besluit: 28-04-2022</text:p>
            <text:p text:style-name="common-al">Locatie: Lortzinghof 30 8031PM Zwolle</text:p>
            <text:p text:style-name="common-al">Projectomschrijving: het realiseren van een opbouw op de 2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31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1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1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0072022</meta:user-defined>
    <meta:user-defined meta:name="DCTERMS.abstract">het realiseren van een opbouw op de 2e verdieping van de woning</meta:user-defined>
    <dc:language>nl</dc:language>
    <meta:user-defined meta:name="OVERHEIDop.locatietype/OVERHEIDop.gebiedsmarkering">Punt</meta:user-defined>
    <meta:user-defined meta:name="DC.title">Verleende omgevingsvergunning met reguliere procedure, realiseren opbouw op 2e verdieping woning, Lortzinghof 30 8031PM Zwolle [Zaaknummer 0193ESUITE430072022]</meta:user-defined>
    <meta:user-defined meta:name="DCTERMS.W3CDTF/DCTERMS.available">2022-05-03</meta:user-defined>
    <meta:user-defined meta:name="DCTERMS.W3CDTF/OVERHEIDop.jaargang">2022</meta:user-defined>
    <meta:user-defined meta:name="OVERHEIDop.publicationIssue">197310</meta:user-defined>
    <meta:user-defined meta:name="OVERHEIDop.GmbID/DC.identifier">gmb-2022-197310</meta:user-defined>
    <meta:user-defined meta:name="OVERHEIDop.versieInformatie"/>
  </office:meta>
</office:document-meta>
</file>