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hele gemeen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1-2022een besluit genomen op de aanvraag met zaaknummer 2022-000007 voor plaatsen van containers binnen de gemeentegrenzen voor het jaar 2022 op locatie gehele gemeente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van roerende za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19-01-2022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73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mgevingsvergunning op locatie gehele gemeente Vaals</meta:user-defined>
    <dc:language>nl</dc:language>
    <meta:user-defined meta:name="OVERHEIDop.locatietype/OVERHEIDop.gebiedsmarkering">Vlak</meta:user-defined>
    <meta:user-defined meta:name="DC.title">Kennisgeving besluit op Aanvraag beschikking, gehele gemeente Vaals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31</meta:user-defined>
    <meta:user-defined meta:name="OVERHEIDop.GmbID/DC.identifier">gmb-2022-19731</meta:user-defined>
    <meta:user-defined meta:name="OVERHEIDop.versieInformatie"/>
  </office:meta>
</office:document-meta>
</file>