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geweigerde Omgevingsvergunning (regulier), Duinenboschweg 7 in Castricum, het bouwen van een kelder gedeeltelijk onder het eerder vergunde bijgebouw, verzenddatum 26 april 2022 (Z0515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730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0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0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geweigerde Omgevingsvergunning (regulier), Duinenboschweg 7 in Castricum, het bouwen van een kelder gedeeltelijk onder het eerder vergunde bijgebouw, verzenddatum 26 april 2022 (Z051500)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309</meta:user-defined>
    <meta:user-defined meta:name="OVERHEIDop.GmbID/DC.identifier">gmb-2022-197309</meta:user-defined>
    <meta:user-defined meta:name="OVERHEIDop.versieInformatie"/>
  </office:meta>
</office:document-meta>
</file>