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. Ramaerlaan 1 in Castricum het herstellen en restaureren van het spuithuisje (monument), verzenddatum 23 april 2022 (Z22 063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r. Ramaerlaan 1 in Castricum het herstellen en restaureren van het spuithuisje (monument), verzenddatum 23 april 2022 (Z22 06342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07</meta:user-defined>
    <meta:user-defined meta:name="OVERHEIDop.GmbID/DC.identifier">gmb-2022-197307</meta:user-defined>
    <meta:user-defined meta:name="OVERHEIDop.versieInformatie"/>
  </office:meta>
</office:document-meta>
</file>