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loemgaarde 41 in Castricum, het plaatsen van een dakkapel, datum ontvangst 19 april 2022  (Z22 0688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730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0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0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Bloemgaarde 41 in Castricum, het plaatsen van een dakkapel, datum ontvangst 19 april 2022  (Z22 068874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306</meta:user-defined>
    <meta:user-defined meta:name="OVERHEIDop.GmbID/DC.identifier">gmb-2022-197306</meta:user-defined>
    <meta:user-defined meta:name="OVERHEIDop.versieInformatie"/>
  </office:meta>
</office:document-meta>
</file>