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ontvangen aanvraag Omgevingsvergunning, Langs A9 (kadastraal I 17) in Akersloot, het plaatsen van een informatie bord, datum ontvangst 26 april 2022  (Z22 06960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97303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7303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Gemeente Castricum, ontvangen aanvraag Omgevingsvergunning, Langs A9 (kadastraal I 17) in Akersloot, het plaatsen van een informatie bord, datum ontvangst 26 april 2022  (Z22 069608)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7303</meta:user-defined>
    <meta:user-defined meta:name="OVERHEIDop.GmbID/DC.identifier">gmb-2022-197303</meta:user-defined>
    <meta:user-defined meta:name="OVERHEIDop.versieInformatie"/>
  </office:meta>
</office:document-meta>
</file>