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2-0008 (reguliere voorbereidingsprocedure)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8</text:p>
            <text:p text:style-name="common-al">
            <text:span text:style-name="nadrukvet">
              <text:span text:style-name="nadrukvet">Omschrijving:</text:span>
            </text:span> het herbouwen van een woonboerderij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besluit:</text:span>
            </text:span> 29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2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herouwen van een woonboerderij op locatie Gelkinkweg 12 te De Heurne, omgevingsvergunning van 29-4-2022 volgens reguliere voorbereidingsprocedure</meta:user-defined>
    <dc:language>nl</dc:language>
    <meta:user-defined meta:name="OVERHEIDop.locatietype/OVERHEIDop.gebiedsmarkering">Adres</meta:user-defined>
    <meta:user-defined meta:name="DC.title">Van rechtswege verleende omgevingsvergunning WA-22-0008 (reguliere voorbereidingsprocedure), Gelkinkweg 12 te De Heurn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98</meta:user-defined>
    <meta:user-defined meta:name="OVERHEIDop.GmbID/DC.identifier">gmb-2022-197298</meta:user-defined>
    <meta:user-defined meta:name="OVERHEIDop.versieInformatie"/>
  </office:meta>
</office:document-meta>
</file>