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straat 4 en Ossenhoofdstraat 6D te Goes - Besluit op aanvraag omgevingsvergunning voor het verbouwen van een winkelruimte naar 2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9 april 2022 een omgevingsvergunning hebben <text:span text:style-name="nadrukvet">verleend</text:span> voor het verbouwen van een winkelruimte naar 2 appartementen op de locatie 's-Heer Hendrikskinderenstraat 4 en Ossenhoofdstraat 6D te Goes. Het besluit is geregistreerd onder nummer OMG-2022-0134 / Z22.110202.</text:p>
            <text:p text:style-name="common-al">
            <text:span text:style-name="nadrukvet">Procedure</text:span>
          </text:p>
            <text:p text:style-name="last-al">Tegen dit besluit kunnen belanghebbenden met ingang van 30 april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729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29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29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Heer Hendrikskinderenstraat 4 en Ossenhoofdstraat 6D te Goes - Besluit op aanvraag omgevingsvergunning voor het verbouwen van een winkelruimte naar 2 appartementen</meta:user-defined>
    <dc:language>nl</dc:language>
    <meta:user-defined meta:name="OVERHEIDop.locatietype/OVERHEIDop.gebiedsmarkering">Adres</meta:user-defined>
    <meta:user-defined meta:name="DC.title">'s-Heer Hendrikskinderenstraat 4 en Ossenhoofdstraat 6D te Goes - Besluit op aanvraag omgevingsvergunning voor het verbouwen van een winkelruimte naar 2 appartementen</meta:user-defined>
    <meta:user-defined meta:name="DCTERMS.W3CDTF/DCTERMS.available">2022-05-03</meta:user-defined>
    <meta:user-defined meta:name="DCTERMS.W3CDTF/OVERHEIDop.jaargang">2022</meta:user-defined>
    <meta:user-defined meta:name="OVERHEIDop.publicationIssue">197297</meta:user-defined>
    <meta:user-defined meta:name="OVERHEIDop.GmbID/DC.identifier">gmb-2022-197297</meta:user-defined>
    <meta:user-defined meta:name="OVERHEIDop.versieInformatie"/>
  </office:meta>
</office:document-meta>
</file>