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een boom op de locatie Heze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2</text:p>
            <text:p text:style-name="common-al">Kenmerk: SXO-2022-012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april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29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kappen van een boom op de locatie Hezeweg 6 in Voor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293</meta:user-defined>
    <meta:user-defined meta:name="OVERHEIDop.GmbID/DC.identifier">gmb-2022-197293</meta:user-defined>
    <meta:user-defined meta:name="OVERHEIDop.versieInformatie"/>
  </office:meta>
</office:document-meta>
</file>