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iezendijk 5 te Ottersum: het bouwen van een loods voor opslag van hooi en stro (verzenddatum: 29 april 2022) 2022-015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bouwen van een loods voor opslag van hooi en stro op de Biezendijk 5 te Ottersum 2022-0157</text:p>
            <text:p text:style-name="common-al">
            <text:span text:style-name="nadrukvet">Verzenddatum</text:span>
          </text:p>
            <text:p text:style-name="common-al">Dit besluit is verzonden op 29 april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0 april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7292</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2</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292</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Biezendijk 5 te Ottersum: het bouwen van een loods voor opslag van hooi en stro (verzenddatum: 29 april 2022) 2022-0157</meta:user-defined>
    <meta:user-defined meta:name="DCTERMS.W3CDTF/DCTERMS.available">2022-05-10</meta:user-defined>
    <meta:user-defined meta:name="DCTERMS.W3CDTF/OVERHEIDop.jaargang">2022</meta:user-defined>
    <meta:user-defined meta:name="OVERHEIDop.publicationIssue">197292</meta:user-defined>
    <meta:user-defined meta:name="OVERHEIDop.GmbID/DC.identifier">gmb-2022-197292</meta:user-defined>
    <meta:user-defined meta:name="OVERHEIDop.versieInformatie"/>
  </office:meta>
</office:document-meta>
</file>