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Grondmolen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29846</text:p>
            <text:p text:style-name="common-al">Datum verlenging: De beslistermijn is verlengd van 19 april 2022 naar 31 mei 2022</text:p>
            <text:p text:style-name="common-al">Voor: het verhogen van de bestaande woning</text:p>
            <text:p text:style-name="common-al">Locatie: Grondmolen 93</text:p>
            <text:p text:style-name="last-al">Datum besluit: 19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9729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29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29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Grondmolen 93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290</meta:user-defined>
    <meta:user-defined meta:name="OVERHEIDop.GmbID/DC.identifier">gmb-2022-197290</meta:user-defined>
    <meta:user-defined meta:name="OVERHEIDop.versieInformatie"/>
  </office:meta>
</office:document-meta>
</file>