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tenbeurs, Park de Wezenlanden (zaaknummer 226516-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8 april 2022, is een evenementenvergunning verleend voor het houden van een Platenbeurs op <text:span text:style-name="nadrukvet">26 mei en 18 september 2022</text:span><text:span text:style-name="nadrukvet"/> in <text:span text:style-name="nadrukvet">Park de Wezenlanden</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28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8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8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Platenbeurs, Park de Wezenlanden (zaaknummer 226516-2021)</meta:user-defined>
    <meta:user-defined meta:name="DCTERMS.W3CDTF/DCTERMS.available">2022-05-03</meta:user-defined>
    <meta:user-defined meta:name="DCTERMS.W3CDTF/OVERHEIDop.jaargang">2022</meta:user-defined>
    <meta:user-defined meta:name="OVERHEIDop.publicationIssue">197285</meta:user-defined>
    <meta:user-defined meta:name="OVERHEIDop.GmbID/DC.identifier">gmb-2022-197285</meta:user-defined>
    <meta:user-defined meta:name="OVERHEIDop.versieInformatie"/>
  </office:meta>
</office:document-meta>
</file>