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sterbeshof 2</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30956</text:p>
            <text:p text:style-name="common-al">Voor de activiteit: Bouwen</text:p>
            <text:p text:style-name="common-al">Voor: het uitbreiden van de woning aan de achterzijde van de woning</text:p>
            <text:p text:style-name="common-al">Locatie: Lijsterbeshof 2</text:p>
            <text:p text:style-name="common-al">Datum besluit: 15 april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97284</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284</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284</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ijsterbeshof 2</meta:user-defined>
    <meta:user-defined meta:name="DCTERMS.W3CDTF/DCTERMS.available">2022-05-03</meta:user-defined>
    <meta:user-defined meta:name="DCTERMS.W3CDTF/OVERHEIDop.jaargang">2022</meta:user-defined>
    <meta:user-defined meta:name="OVERHEIDop.publicationIssue">197284</meta:user-defined>
    <meta:user-defined meta:name="OVERHEIDop.GmbID/DC.identifier">gmb-2022-197284</meta:user-defined>
    <meta:user-defined meta:name="OVERHEIDop.versieInformatie"/>
  </office:meta>
</office:document-meta>
</file>