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8 april 2022</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ontvangen voor Straatfeest Martinus Nijhoffstraat 18-6-2022 op locatie Martinus Nijhoffstraat Dongen. De aanvraag is geregistreerd onder zaaknummer 2022-007444. De aanvraag betreft de volgende activiteiten:</text:p>
            <text:p text:style-name="common-al">Straatfeest Martinus Nijhoffstraat 18-6-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727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7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7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artinus Nijhoffstraat Dongen</meta:user-defined>
    <dc:language>nl</dc:language>
    <meta:user-defined meta:name="OVERHEIDop.locatietype/OVERHEIDop.gebiedsmarkering">Punt</meta:user-defined>
    <meta:user-defined meta:name="DC.title">Ontvangst aanvraag op 28 april 2022</meta:user-defined>
    <meta:user-defined meta:name="DCTERMS.W3CDTF/DCTERMS.available">2022-05-05</meta:user-defined>
    <meta:user-defined meta:name="DCTERMS.W3CDTF/OVERHEIDop.jaargang">2022</meta:user-defined>
    <meta:user-defined meta:name="OVERHEIDop.publicationIssue">197275</meta:user-defined>
    <meta:user-defined meta:name="OVERHEIDop.GmbID/DC.identifier">gmb-2022-197275</meta:user-defined>
    <meta:user-defined meta:name="OVERHEIDop.versieInformatie"/>
  </office:meta>
</office:document-meta>
</file>