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7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Prinsengracht 731, 3-5-2022, Locatie: Prinsengracht 731B</text:p>
            <text:p text:style-name="common-al">Looptijd :-- t/m 03-05-2022</text:p>
            <text:p text:style-name="common-al">Verzonden naar aanvrager op: 28-04-2022</text:p>
            <text:p text:style-name="common-al">Kenmerk gemeente: Z/22/2031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13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1386</meta:user-defined>
    <meta:user-defined meta:name="DCTERMS.abstract">tvm stremmen, Prinsengracht 731, 3-5-2022, Prinsengracht 731B</meta:user-defined>
    <dc:language>nl</dc:language>
    <meta:user-defined meta:name="OVERHEIDop.locatietype/OVERHEIDop.gebiedsmarkering">Punt</meta:user-defined>
    <meta:user-defined meta:name="DC.title">Besluit apv vergunning Verleend Prinsengracht 731B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51</meta:user-defined>
    <meta:user-defined meta:name="OVERHEIDop.GmbID/DC.identifier">gmb-2022-197251</meta:user-defined>
    <meta:user-defined meta:name="OVERHEIDop.versieInformatie"/>
  </office:meta>
</office:document-meta>
</file>