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chterhoek Cup wielerwedstrijd op 1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maart 2022 is er een wielerwedstrijd voor 16- en 17 jarigen. Start en finish is aan de Rietmolenseweg 5 in Eiber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2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Achterhoek Cup wielerwedstrijd op 12 maart 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23</meta:user-defined>
    <meta:user-defined meta:name="OVERHEIDop.GmbID/DC.identifier">gmb-2022-19723</meta:user-defined>
    <meta:user-defined meta:name="OVERHEIDop.versieInformatie"/>
  </office:meta>
</office:document-meta>
</file>