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9300) naast Huyssitterweg 5B Leidschendam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bouwen van een k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2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2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9300) naast Huyssitterweg 5B Leidschendam bouwen van een kas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720</meta:user-defined>
    <meta:user-defined meta:name="OVERHEIDop.GmbID/DC.identifier">gmb-2022-19720</meta:user-defined>
    <meta:user-defined meta:name="OVERHEIDop.versieInformatie"/>
  </office:meta>
</office:document-meta>
</file>