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tbv geldautomaat aan Haageijk 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plaatsen van handelsreclame tbv geldautomaat,<text:span text:style-name="nadrukvet"> Haageijk 7 </text:span>(1542-2022) <text:span text:style-name="nadrukvet">activiteit bouwen </text:span>ingekomen 7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71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1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1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542-2022</meta:user-defined>
    <dc:language>nl</dc:language>
    <meta:user-defined meta:name="OVERHEIDop.locatietype/OVERHEIDop.gebiedsmarkering">Adres</meta:user-defined>
    <meta:user-defined meta:name="DC.title">Aanvraag vergunning voor het plaatsen van handelsreclame tbv geldautomaat aan Haageijk 7 te Gemer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18</meta:user-defined>
    <meta:user-defined meta:name="OVERHEIDop.GmbID/DC.identifier">gmb-2022-19718</meta:user-defined>
    <meta:user-defined meta:name="OVERHEIDop.versieInformatie"/>
  </office:meta>
</office:document-meta>
</file>