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nsinge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tremmen-  Mensinge 97 t/m 97 - 9-5-2022, Locatie: Mensinge 93</text:p>
            <text:p text:style-name="common-al">Looptijd :-- t/m 09-05-2022</text:p>
            <text:p text:style-name="common-al">Verzonden naar aanvrager op: 28-04-2022</text:p>
            <text:p text:style-name="common-al">Kenmerk gemeente: Z/22/2033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3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1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744</meta:user-defined>
    <meta:user-defined meta:name="DCTERMS.abstract">TVM stremmen- Mensinge 97 t/m 97 - 9-5-2022, Mensinge 93</meta:user-defined>
    <dc:language>nl</dc:language>
    <meta:user-defined meta:name="OVERHEIDop.locatietype/OVERHEIDop.gebiedsmarkering">Punt</meta:user-defined>
    <meta:user-defined meta:name="DC.title">Besluit apv vergunning Verleend Mensinge 93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169</meta:user-defined>
    <meta:user-defined meta:name="OVERHEIDop.GmbID/DC.identifier">gmb-2022-197169</meta:user-defined>
    <meta:user-defined meta:name="OVERHEIDop.versieInformatie"/>
  </office:meta>
</office:document-meta>
</file>