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Europaplein 1 te Gennep: het verlenen van een standplaatsvergunning 2022 (verzenddatum: 12 januari 2022) 2021-13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standplaatsvergunning 2022 te Europaplein 1 te Gennep 2021-1356</text:p>
            <text:p text:style-name="common-al">
            <text:span text:style-name="nadrukvet">Verzenddatum</text:span>
          </text:p>
            <text:p text:style-name="common-al">Dit besluit is verzonden op 12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1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1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1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ndplaatsvergunning Europaplein 1 te Gennep: het verlenen van een standplaatsvergunning 2022 (verzenddatum: 12 januari 2022) 2021-1356</meta:user-defined>
    <meta:user-defined meta:name="DCTERMS.W3CDTF/DCTERMS.available">2022-01-25</meta:user-defined>
    <meta:user-defined meta:name="DCTERMS.W3CDTF/OVERHEIDop.jaargang">2022</meta:user-defined>
    <meta:user-defined meta:name="OVERHEIDop.publicationIssue">19716</meta:user-defined>
    <meta:user-defined meta:name="OVERHEIDop.GmbID/DC.identifier">gmb-2022-19716</meta:user-defined>
    <meta:user-defined meta:name="OVERHEIDop.versieInformatie"/>
  </office:meta>
</office:document-meta>
</file>