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skamp 2 Wirdum, (11050304) realiseren van een bre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kenskamp 2 Wirdum, (11050304) realiseren van een brede oprit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12</meta:user-defined>
    <meta:user-defined meta:name="OVERHEIDop.GmbID/DC.identifier">gmb-2022-19712</meta:user-defined>
    <meta:user-defined meta:name="OVERHEIDop.versieInformatie"/>
  </office:meta>
</office:document-meta>
</file>