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9302) Tuinbouwweg 16 Leidschendam bouw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ouwen van een k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jan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71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1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1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9302) Tuinbouwweg 16 Leidschendam bouwen van een kas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710</meta:user-defined>
    <meta:user-defined meta:name="OVERHEIDop.GmbID/DC.identifier">gmb-2022-19710</meta:user-defined>
    <meta:user-defined meta:name="OVERHEIDop.versieInformatie"/>
  </office:meta>
</office:document-meta>
</file>