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luizenaarstraat 15 te Ven-Zelderheide: het bouwen van een woning (verzenddatum: 14 januari 2022) 2021-12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woning aan de Kluizenaarstraat 15 te Ven-Zelderheide 2021-1202</text:p>
            <text:p text:style-name="common-al">
            <text:span text:style-name="nadrukvet">Verzenddatum</text:span>
          </text:p>
            <text:p text:style-name="common-al">Dit besluit is verzonden op 14 januar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januar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70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Kluizenaarstraat 15 te Ven-Zelderheide: het bouwen van een woning (verzenddatum: 14 januari 2022) 2021-1202</meta:user-defined>
    <meta:user-defined meta:name="DCTERMS.W3CDTF/DCTERMS.available">2022-01-25</meta:user-defined>
    <meta:user-defined meta:name="DCTERMS.W3CDTF/OVERHEIDop.jaargang">2022</meta:user-defined>
    <meta:user-defined meta:name="OVERHEIDop.publicationIssue">19707</meta:user-defined>
    <meta:user-defined meta:name="OVERHEIDop.GmbID/DC.identifier">gmb-2022-19707</meta:user-defined>
    <meta:user-defined meta:name="OVERHEIDop.versieInformatie"/>
  </office:meta>
</office:document-meta>
</file>