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richting ten behoeve van het kleinschalig vervaardigen van betonmortel aan Keizersberg 4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4">
              <text:list-item text:style-override="id1-3-2-1-1-4-1">
                <text:number>-</text:number>
                <text:p text:style-name="al">inrichting ten behoeve van het kleinschalig vervaardigen van betonmortel, <text:span text:style-name="nadrukvet">Keizersberg 45 </text:span>(1727-2022) <text:span text:style-name="nadrukvet">activiteit milieu </text:span>ingekomen 9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7-2022</meta:user-defined>
    <dc:language>nl</dc:language>
    <meta:user-defined meta:name="OVERHEIDop.locatietype/OVERHEIDop.gebiedsmarkering">Adres</meta:user-defined>
    <meta:user-defined meta:name="DC.title">Aanvraag vergunning voor de inrichting ten behoeve van het kleinschalig vervaardigen van betonmortel aan Keizersberg 45 te Elsendorp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06</meta:user-defined>
    <meta:user-defined meta:name="OVERHEIDop.GmbID/DC.identifier">gmb-2022-19706</meta:user-defined>
    <meta:user-defined meta:name="OVERHEIDop.versieInformatie"/>
  </office:meta>
</office:document-meta>
</file>