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echt Boomssloot 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 Recht Boomssloot 3-9, 29-4-2022, Locatie: Recht Boomssloot 9-H</text:p>
            <text:p text:style-name="common-al">Looptijd :-- t/m 29-04-2022</text:p>
            <text:p text:style-name="common-al">Verzonden naar aanvrager op: 28-04-2022</text:p>
            <text:p text:style-name="common-al">Kenmerk gemeente: Z/22/20301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301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05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05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05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0102</meta:user-defined>
    <meta:user-defined meta:name="DCTERMS.abstract">Stremmen Recht Boomssloot 3-9, 29-4-2022, Recht Boomssloot 9-H</meta:user-defined>
    <dc:language>nl</dc:language>
    <meta:user-defined meta:name="OVERHEIDop.locatietype/OVERHEIDop.gebiedsmarkering">Punt</meta:user-defined>
    <meta:user-defined meta:name="DC.title">Besluit apv vergunning Verleend Recht Boomssloot 9-H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050</meta:user-defined>
    <meta:user-defined meta:name="OVERHEIDop.GmbID/DC.identifier">gmb-2022-197050</meta:user-defined>
    <meta:user-defined meta:name="OVERHEIDop.versieInformatie"/>
  </office:meta>
</office:document-meta>
</file>