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bbemakade 84-H en Hobbemakade 84-O en Hobbemakade 84-3 en Hobbemakade 84-2 en Hobbemakade 8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bbemakade 84-H en Hobbemakade 84-O en Hobbemakade 84-3 en Hobbemakade 84-2 en Hobbemakade 84-1</text:p>
            <text:p text:style-name="common-al">Ontvangen op: 28-04-2022</text:p>
            <text:p text:style-name="common-al">Kenmerk gemeente: Z/22/20348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4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828</meta:user-defined>
    <meta:user-defined meta:name="DCTERMS.abstract">Aanvraag voor het mogen splitsen van het gebouw in appartementsrechten op adres Hobbemakade 84-H en Hobbemakade 84-O en Hobbemakade 84-3 en Hobbemakade 84-2 en Hobbemakade 8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obbemakade 84-H en Hobbemakade 84-O en Hobbemakade 84-3 en Hobbemakade 84-2 en Hobbemakade 84-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042</meta:user-defined>
    <meta:user-defined meta:name="OVERHEIDop.GmbID/DC.identifier">gmb-2022-197042</meta:user-defined>
    <meta:user-defined meta:name="OVERHEIDop.versieInformatie"/>
  </office:meta>
</office:document-meta>
</file>