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ancetour Breda 2022 en Avans Live, Chassével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2248</text:p>
            <text:p text:style-name="common-al">Ingekomen: 15-04-2022</text:p>
            <text:p text:style-name="common-al">Locatie: Chasséveld Breda</text:p>
            <text:p text:style-name="common-al">Omschrijving: Dancetour Breda 2022 en Avans Live</text:p>
            <text:p text:style-name="common-al">Periode: op 05-06-2022 van 13:00 uur tot 22.00 uur en                              op 06-06-2022 van 13.00 uur tot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7036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036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036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2248</meta:user-defined>
    <meta:user-defined meta:name="DCTERMS.abstract">Dancetour Breda 2022 en Avans Live</meta:user-defined>
    <dc:language>nl</dc:language>
    <meta:user-defined meta:name="OVERHEIDop.locatietype/OVERHEIDop.gebiedsmarkering">Punt</meta:user-defined>
    <meta:user-defined meta:name="DC.title">Aanvraag evenementenvergunning, Dancetour Breda 2022 en Avans Live, Chasséveld Breda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036</meta:user-defined>
    <meta:user-defined meta:name="OVERHEIDop.GmbID/DC.identifier">gmb-2022-197036</meta:user-defined>
    <meta:user-defined meta:name="OVERHEIDop.versieInformatie"/>
  </office:meta>
</office:document-meta>
</file>