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et, Zuur en Hop, Speelhuislaan 173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244</text:p>
            <text:p text:style-name="common-al">Ingekomen: 15-04-2022</text:p>
            <text:p text:style-name="common-al">Locatie: BRACK Speelhuislaan 173A Breda</text:p>
            <text:p text:style-name="common-al">Omschrijving: Heet, Zuur en Hop</text:p>
            <text:p text:style-name="common-al">Periode: op 21-05-2022 van 12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03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3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3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244</meta:user-defined>
    <meta:user-defined meta:name="DCTERMS.abstract">Heet, Zuur en Hop</meta:user-defined>
    <dc:language>nl</dc:language>
    <meta:user-defined meta:name="OVERHEIDop.locatietype/OVERHEIDop.gebiedsmarkering">Punt</meta:user-defined>
    <meta:user-defined meta:name="DC.title">Aanvraag evenementenvergunning, Heet, Zuur en Hop, Speelhuislaan 173A Breda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7032</meta:user-defined>
    <meta:user-defined meta:name="OVERHEIDop.GmbID/DC.identifier">gmb-2022-197032</meta:user-defined>
    <meta:user-defined meta:name="OVERHEIDop.versieInformatie"/>
  </office:meta>
</office:document-meta>
</file>