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Twijnderslaan 29, 2022-01327, het realiseren van een dakterras, activiteit bouwen, activiteit handelen in strijd met regels ruimtelijke ordening, verzonden 25 april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030</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030</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030</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Twijnderslaan 29, 2022-01327, het realiseren van een dakterras, activiteit bouwen, activiteit handelen in strijd met regels ruimtelijke ordening, verzonden 25 april 2022</meta:user-defined>
    <meta:user-defined meta:name="DCTERMS.W3CDTF/DCTERMS.available">2022-05-02</meta:user-defined>
    <meta:user-defined meta:name="DCTERMS.W3CDTF/OVERHEIDop.jaargang">2022</meta:user-defined>
    <meta:user-defined meta:name="OVERHEIDop.publicationIssue">197030</meta:user-defined>
    <meta:user-defined meta:name="OVERHEIDop.GmbID/DC.identifier">gmb-2022-197030</meta:user-defined>
    <meta:user-defined meta:name="OVERHEIDop.versieInformatie"/>
  </office:meta>
</office:document-meta>
</file>