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stadsbus om de de stadsbus te verbouwen tot camper op locatie Kringsloot-oost 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2 heeft het college van burgemeester en wethouders van de gemeente Dalfsen een aanvraag ontvangen voor het plaatsen van een stadsbus om de de stadsbus te verbouwen tot camper op het perceel Kringsloot-oost 7 in Dalfsen. De aanvraag is geregistreerd onder zaaknummer Z/22/65882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02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Kringsloot-oost 7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stadsbus om de de stadsbus te verbouwen tot camper op locatie Kringsloot-oost 7 in Dalfsen</meta:user-defined>
    <meta:user-defined meta:name="DCTERMS.W3CDTF/DCTERMS.available">2022-05-03</meta:user-defined>
    <meta:user-defined meta:name="DCTERMS.W3CDTF/OVERHEIDop.jaargang">2022</meta:user-defined>
    <meta:user-defined meta:name="OVERHEIDop.publicationIssue">197025</meta:user-defined>
    <meta:user-defined meta:name="OVERHEIDop.GmbID/DC.identifier">gmb-2022-197025</meta:user-defined>
    <meta:user-defined meta:name="OVERHEIDop.versieInformatie"/>
  </office:meta>
</office:document-meta>
</file>