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Oorkondelaan 3, 2022-03071, tappen tijdens  het evenement Slachthuis op 27, 28 en 29 mei + 3,4 en 5 juni 2022, verzonden 26 april 2022</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023</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023</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023</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apontheffing Oorkondelaan 3, 2022-03071, tappen tijdens  het evenement Slachthuis op 27, 28 en 29 mei + 3,4 en 5 juni 2022, verzonden 26 april 2022</meta:user-defined>
    <meta:user-defined meta:name="DCTERMS.W3CDTF/DCTERMS.available">2022-05-02</meta:user-defined>
    <meta:user-defined meta:name="DCTERMS.W3CDTF/OVERHEIDop.jaargang">2022</meta:user-defined>
    <meta:user-defined meta:name="OVERHEIDop.publicationIssue">197023</meta:user-defined>
    <meta:user-defined meta:name="OVERHEIDop.GmbID/DC.identifier">gmb-2022-197023</meta:user-defined>
    <meta:user-defined meta:name="OVERHEIDop.versieInformatie"/>
  </office:meta>
</office:document-meta>
</file>