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Rijksstraatweg kruising Zaanenstraat, Briandlaan kruising Stresemannlaan, 2022-02819, werkzaamheden aan de weg op 12 en 13 mei 2022, verzonden 28 april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020</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020</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020</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geluidsontheffing Rijksstraatweg kruising Zaanenstraat, Briandlaan kruising Stresemannlaan, 2022-02819, werkzaamheden aan de weg op 12 en 13 mei 2022, verzonden 28 april 2022</meta:user-defined>
    <meta:user-defined meta:name="DCTERMS.W3CDTF/DCTERMS.available">2022-05-02</meta:user-defined>
    <meta:user-defined meta:name="DCTERMS.W3CDTF/OVERHEIDop.jaargang">2022</meta:user-defined>
    <meta:user-defined meta:name="OVERHEIDop.publicationIssue">197020</meta:user-defined>
    <meta:user-defined meta:name="OVERHEIDop.GmbID/DC.identifier">gmb-2022-197020</meta:user-defined>
    <meta:user-defined meta:name="OVERHEIDop.versieInformatie"/>
  </office:meta>
</office:document-meta>
</file>