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looienveld, Dreef, Paviljoenslaan, Florapark en Frederikspark, 2021-10194, het evenement Bevrijdingspop Haarlem 2022 op 4 en 5 mei 2022, verzonden 2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Vlooienveld, Dreef, Paviljoenslaan, Florapark en Frederikspark, 2021-10194, het evenement Bevrijdingspop Haarlem 2022 op 4 en 5 mei 2022, verzonden 28 april 2022</meta:user-defined>
    <meta:user-defined meta:name="DCTERMS.W3CDTF/DCTERMS.available">2022-05-02</meta:user-defined>
    <meta:user-defined meta:name="DCTERMS.W3CDTF/OVERHEIDop.jaargang">2022</meta:user-defined>
    <meta:user-defined meta:name="OVERHEIDop.publicationIssue">197019</meta:user-defined>
    <meta:user-defined meta:name="OVERHEIDop.GmbID/DC.identifier">gmb-2022-197019</meta:user-defined>
    <meta:user-defined meta:name="OVERHEIDop.versieInformatie"/>
  </office:meta>
</office:document-meta>
</file>