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lengen van de omgevingswvergunning voor het tijdelijk plaatsen van twee caravans op locatie Dommelerdijk 11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22 heeft het college van burgemeester en wethouders van de gemeente Dalfsen een aanvraag ontvangen voor het verlengen van de omgevingswvergunning voor het tijdelijk plaatsen van twee caravans op het perceel Dommelerdijk 113 in Nieuwleusen. De aanvraag is geregistreerd onder zaaknummer Z/22/65905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701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ommelerdijk 113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verlengen van de omgevingswvergunning voor het tijdelijk plaatsen van twee caravans op locatie Dommelerdijk 113 in Nieuwleusen</meta:user-defined>
    <meta:user-defined meta:name="DCTERMS.W3CDTF/DCTERMS.available">2022-05-03</meta:user-defined>
    <meta:user-defined meta:name="DCTERMS.W3CDTF/OVERHEIDop.jaargang">2022</meta:user-defined>
    <meta:user-defined meta:name="OVERHEIDop.publicationIssue">197017</meta:user-defined>
    <meta:user-defined meta:name="OVERHEIDop.GmbID/DC.identifier">gmb-2022-197017</meta:user-defined>
    <meta:user-defined meta:name="OVERHEIDop.versieInformatie"/>
  </office:meta>
</office:document-meta>
</file>