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hoenixstraat 4, 2021-10275, het uitbreiden van een bedrijfsruimte op de begane grond en het isoleren van de bestaande sheddaken en het renoveren van lichtstraten, activiteit bouwen, activiteit handelen in strijd met regels ruimtelijke ordening, verzonden 2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hoenixstraat 4, 2021-10275, het uitbreiden van een bedrijfsruimte op de begane grond en het isoleren van de bestaande sheddaken en het renoveren van lichtstraten, activiteit bouwen, activiteit handelen in strijd met regels ruimtelijke ordening, verzonden 28 april 2022</meta:user-defined>
    <meta:user-defined meta:name="DCTERMS.W3CDTF/DCTERMS.available">2022-05-02</meta:user-defined>
    <meta:user-defined meta:name="DCTERMS.W3CDTF/OVERHEIDop.jaargang">2022</meta:user-defined>
    <meta:user-defined meta:name="OVERHEIDop.publicationIssue">197013</meta:user-defined>
    <meta:user-defined meta:name="OVERHEIDop.GmbID/DC.identifier">gmb-2022-197013</meta:user-defined>
    <meta:user-defined meta:name="OVERHEIDop.versieInformatie"/>
  </office:meta>
</office:document-meta>
</file>