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Vergierdeweg 209, 2021-10317, het bouwkundig splitsen van de woning, activiteit bouwen, verzonden 28 april 2022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Tevens verzoeken wij u om in het bezwaarschrift uw e-mailadres en telefoonnummer te vermelden.</text:p>
            <text:p text:style-name="common-al">U kunt ook digitaal een bezwaarschrift indienen via de website van gemeente Haarlem (<text:a xlink:href="https://www.haarlem.nl/bezwaar-tegen-gemeentelijk-besluit" xlink:type="simple">https://www.haarlem.nl/bezwaar-tegen-gemeentelijk-besluit</text:a>).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97012</text:span><text:line-break/><text:date style:data-style-name="dag" text:fixed="true" text:date-value="2022-05-02"/><text:line-break/><text:date style:data-style-name="jaar" text:fixed="true" text:date-value="2022-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7012</text:span><text:date style:data-style-name="nicedate" text:fixed="true" text:date-value="2022-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7012</text:span><text:date style:data-style-name="nicedate" text:fixed="true" text:date-value="2022-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omgevingsvergunning Vergierdeweg 209, 2021-10317, het bouwkundig splitsen van de woning, activiteit bouwen, verzonden 28 april 2022</meta:user-defined>
    <meta:user-defined meta:name="DCTERMS.W3CDTF/DCTERMS.available">2022-05-02</meta:user-defined>
    <meta:user-defined meta:name="DCTERMS.W3CDTF/OVERHEIDop.jaargang">2022</meta:user-defined>
    <meta:user-defined meta:name="OVERHEIDop.publicationIssue">197012</meta:user-defined>
    <meta:user-defined meta:name="OVERHEIDop.GmbID/DC.identifier">gmb-2022-197012</meta:user-defined>
    <meta:user-defined meta:name="OVERHEIDop.versieInformatie"/>
  </office:meta>
</office:document-meta>
</file>