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21 (3x7) zonnepanelen in een veldopstelling op locatie Marsweg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het college van burgemeester en wethouders van de gemeente Dalfsen een aanvraag ontvangen voor het plaatsen van 21 (3x7) zonnepanelen in een veldopstelling op het perceel Marsweg 18 in Dalfsen. De aanvraag is geregistreerd onder zaaknummer Z/22/65908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00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arsweg 18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21 (3x7) zonnepanelen in een veldopstelling op locatie Marsweg 18 in Dalfsen</meta:user-defined>
    <meta:user-defined meta:name="DCTERMS.W3CDTF/DCTERMS.available">2022-05-03</meta:user-defined>
    <meta:user-defined meta:name="DCTERMS.W3CDTF/OVERHEIDop.jaargang">2022</meta:user-defined>
    <meta:user-defined meta:name="OVERHEIDop.publicationIssue">197009</meta:user-defined>
    <meta:user-defined meta:name="OVERHEIDop.GmbID/DC.identifier">gmb-2022-197009</meta:user-defined>
    <meta:user-defined meta:name="OVERHEIDop.versieInformatie"/>
  </office:meta>
</office:document-meta>
</file>