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42 B, 2022-02093, constructief wijzigen van begane grond en aanpassen reeds verleende vergunning, activiteit bouwen, verzonden 28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ssendelverstraat 42 B, 2022-02093, constructief wijzigen van begane grond en aanpassen reeds verleende vergunning, activiteit bouwen, verzonden 28 april 2022</meta:user-defined>
    <meta:user-defined meta:name="DCTERMS.W3CDTF/DCTERMS.available">2022-05-02</meta:user-defined>
    <meta:user-defined meta:name="DCTERMS.W3CDTF/OVERHEIDop.jaargang">2022</meta:user-defined>
    <meta:user-defined meta:name="OVERHEIDop.publicationIssue">197008</meta:user-defined>
    <meta:user-defined meta:name="OVERHEIDop.GmbID/DC.identifier">gmb-2022-197008</meta:user-defined>
    <meta:user-defined meta:name="OVERHEIDop.versieInformatie"/>
  </office:meta>
</office:document-meta>
</file>