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erkapkade 5, 2022-00686, het aanbrengen van reclame op de voorgevel van het gemeentelijk monument, activiteit bouwen, activiteit monument,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erkapkade 5, 2022-00686, het aanbrengen van reclame op de voorgevel van het gemeentelijk monument, activiteit bouwen, activiteit monument, verzonden 26 april 2022</meta:user-defined>
    <meta:user-defined meta:name="DCTERMS.W3CDTF/DCTERMS.available">2022-05-02</meta:user-defined>
    <meta:user-defined meta:name="DCTERMS.W3CDTF/OVERHEIDop.jaargang">2022</meta:user-defined>
    <meta:user-defined meta:name="OVERHEIDop.publicationIssue">197005</meta:user-defined>
    <meta:user-defined meta:name="OVERHEIDop.GmbID/DC.identifier">gmb-2022-197005</meta:user-defined>
    <meta:user-defined meta:name="OVERHEIDop.versieInformatie"/>
  </office:meta>
</office:document-meta>
</file>