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traat 13, 2021-08747, vervangende nieuwbouw t.b.v. maatschappelijke ruimte met baliefunctie en twee zelfstandige woningen, activiteit bouwen, activiteit handelen in strijd met regels ruimtelijke ordening, verzonden 2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0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traat 13, 2021-08747, vervangende nieuwbouw t.b.v. maatschappelijke ruimte met baliefunctie en twee zelfstandige woningen, activiteit bouwen, activiteit handelen in strijd met regels ruimtelijke ordening, verzonden 26 april 2022</meta:user-defined>
    <meta:user-defined meta:name="DCTERMS.W3CDTF/DCTERMS.available">2022-05-02</meta:user-defined>
    <meta:user-defined meta:name="DCTERMS.W3CDTF/OVERHEIDop.jaargang">2022</meta:user-defined>
    <meta:user-defined meta:name="OVERHEIDop.publicationIssue">197004</meta:user-defined>
    <meta:user-defined meta:name="OVERHEIDop.GmbID/DC.identifier">gmb-2022-197004</meta:user-defined>
    <meta:user-defined meta:name="OVERHEIDop.versieInformatie"/>
  </office:meta>
</office:document-meta>
</file>