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Bouwhuisweg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2 heeft het college van burgemeester en wethouders van de gemeente Dalfsen een aanvraag ontvangen voor het kappen van 1 eikenboom op het perceel Bouwhuisweg 46 in Nieuwleusen. De aanvraag is geregistreerd onder zaaknummer Z/22/65888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0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Bouwhuisweg 46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1 eikenboom op locatie Bouwhuisweg 46 in Nieuwleu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003</meta:user-defined>
    <meta:user-defined meta:name="OVERHEIDop.GmbID/DC.identifier">gmb-2022-197003</meta:user-defined>
    <meta:user-defined meta:name="OVERHEIDop.versieInformatie"/>
  </office:meta>
</office:document-meta>
</file>