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13 appartementen, Aubadepad Kad. sect: AB nr: 167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77 </text:p>
            <text:p text:style-name="common-al">OLO-nummer: 6605689 </text:p>
            <text:p text:style-name="common-al">Datum indiening: 27-12-2021</text:p>
            <text:p text:style-name="common-al">Omschrijving: het bouwen van 13 appartementen </text:p>
            <text:p text:style-name="common-al">Adres: Aubadepad Kad. sect: AB nr: 1674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DRA Gemeente Arnhem - Aanvraag omgevingsvergunning, het bouwen van 13 appartementen, Aubadepad Kad. sect: AB nr: 1674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70</meta:user-defined>
    <meta:user-defined meta:name="OVERHEIDop.GmbID/DC.identifier">gmb-2022-1970</meta:user-defined>
    <meta:user-defined meta:name="OVERHEIDop.versieInformatie"/>
  </office:meta>
</office:document-meta>
</file>