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14, 2022-01126, het legaliseren en het moderniseren van de bestaande antenne-installatie voor mobiele telecommunicatie, activiteit bouwen, activiteit handelen in strijd met regels ruimtelijke ordening, verzonden 26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9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9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9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weg 14, 2022-01126, het legaliseren en het moderniseren van de bestaande antenne-installatie voor mobiele telecommunicatie, activiteit bouwen, activiteit handelen in strijd met regels ruimtelijke ordening, verzonden 26 april 2022</meta:user-defined>
    <meta:user-defined meta:name="DCTERMS.W3CDTF/DCTERMS.available">2022-05-02</meta:user-defined>
    <meta:user-defined meta:name="DCTERMS.W3CDTF/OVERHEIDop.jaargang">2022</meta:user-defined>
    <meta:user-defined meta:name="OVERHEIDop.publicationIssue">196999</meta:user-defined>
    <meta:user-defined meta:name="OVERHEIDop.GmbID/DC.identifier">gmb-2022-196999</meta:user-defined>
    <meta:user-defined meta:name="OVERHEIDop.versieInformatie"/>
  </office:meta>
</office:document-meta>
</file>