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paardenbak en het kappen van een boom op de locatie Zwarte Kolkstraat 24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7 april 2022</text:p>
            <text:p text:style-name="common-al">Kenmerk: SXO-2022-023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6996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996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996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aanleggen van een paardenbak en het kappen van een boom op de locatie Zwarte Kolkstraat 24 in Wilp</meta:user-defined>
    <meta:user-defined meta:name="DCTERMS.W3CDTF/DCTERMS.available">2022-05-02</meta:user-defined>
    <meta:user-defined meta:name="DCTERMS.W3CDTF/OVERHEIDop.jaargang">2022</meta:user-defined>
    <meta:user-defined meta:name="OVERHEIDop.externeBijlage">20220427 Publiceerbare aanvraag|exb-2022-25274</meta:user-defined>
    <meta:user-defined meta:name="OVERHEIDop.publicationIssue">196996</meta:user-defined>
    <meta:user-defined meta:name="OVERHEIDop.GmbID/DC.identifier">gmb-2022-196996</meta:user-defined>
    <meta:user-defined meta:name="OVERHEIDop.versieInformatie"/>
  </office:meta>
</office:document-meta>
</file>