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personeels BBQ op 16 juli 2022 van 14:30 uur tot 19:00 uur op de locatie Leigraaf 5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2</text:p>
            <text:p text:style-name="common-al">Kenmerk: BW-2022-01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99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personeels BBQ op 16 juli 2022 van 14:30 uur tot 19:00 uur op de locatie Leigraaf 54 in Twello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995</meta:user-defined>
    <meta:user-defined meta:name="OVERHEIDop.GmbID/DC.identifier">gmb-2022-196995</meta:user-defined>
    <meta:user-defined meta:name="OVERHEIDop.versieInformatie"/>
  </office:meta>
</office:document-meta>
</file>