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Multicultureel pleinfeest op 11 juni 2022 op de locatie Kerkplein Duistervoorde tussen de Martinuskerk, Huize Duistervoorde en Martin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Kenmerk: BW-2022-01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Multicultureel pleinfeest op 11 juni 2022 op de locatie Kerkplein Duistervoorde tussen de Martinuskerk, Huize Duistervoorde en Martinusschoo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94</meta:user-defined>
    <meta:user-defined meta:name="OVERHEIDop.GmbID/DC.identifier">gmb-2022-196994</meta:user-defined>
    <meta:user-defined meta:name="OVERHEIDop.versieInformatie"/>
  </office:meta>
</office:document-meta>
</file>